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fo:background-color="#FFFFFF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12" style:data-style-name="N0">
      <style:table-cell-properties fo:border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054__1073__1099__1095__1085__1099__1081__32_2_32_2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30">
      <style:table-cell-properties fo:border="thin solid #000000" fo:background-color="#FFFFFF"/>
      <style:map style:condition="of:is-true-formula(AND(COUNTIF([.$B$17:.$B$55]; [.B17])&gt;1;NOT(ISBLANK([.B17]))))" style:apply-style-name="cf22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31</text:p>
          </table:table-cell>
          <table:table-cell table:number-columns-repeated="2" table:style-name="ce2"/>
          <table:table-cell office:value-type="string" table:style-name="ce6">
            <text:p>13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9">
            <text:p>3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2">
            <text:p>19:08:110101:187</text:p>
          </table:table-cell>
          <table:table-cell office:value-type="float" office:value="9660" table:style-name="ce17">
            <text:p>9 660.00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2">
            <text:p>19:08:060501:212</text:p>
          </table:table-cell>
          <table:table-cell office:value-type="float" office:value="48673.05" table:style-name="ce19">
            <text:p>48 673.05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2">
            <text:p>19:08:020101:1105</text:p>
          </table:table-cell>
          <table:table-cell office:value-type="float" office:value="43889.440000000002" table:style-name="ce19">
            <text:p>43 889.44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2">
            <text:p>19:08:020101:1106</text:p>
          </table:table-cell>
          <table:table-cell office:value-type="float" office:value="40259.800000000003" table:style-name="ce19">
            <text:p>40 259.80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2">
            <text:p>19:02:010433:149</text:p>
          </table:table-cell>
          <table:table-cell office:value-type="float" office:value="36556.379999999997" table:style-name="ce19">
            <text:p>36 556.38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2">
            <text:p>19:02:010433:147</text:p>
          </table:table-cell>
          <table:table-cell office:value-type="float" office:value="36556.379999999997" table:style-name="ce19">
            <text:p>36 556.38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2">
            <text:p>19:10:010401:757</text:p>
          </table:table-cell>
          <table:table-cell office:value-type="float" office:value="149218.20000000001" table:style-name="ce19">
            <text:p>149 218.20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2">
            <text:p>19:10:030301:1677</text:p>
          </table:table-cell>
          <table:table-cell office:value-type="float" office:value="116808" table:style-name="ce19">
            <text:p>116 808.00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2">
            <text:p>19:10:030301:1755</text:p>
          </table:table-cell>
          <table:table-cell office:value-type="float" office:value="116690.25" table:style-name="ce19">
            <text:p>116 690.25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2">
            <text:p>19:10:030301:1756</text:p>
          </table:table-cell>
          <table:table-cell office:value-type="float" office:value="116690.25" table:style-name="ce19">
            <text:p>116 690.25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2">
            <text:p>19:10:030301:1799</text:p>
          </table:table-cell>
          <table:table-cell office:value-type="float" office:value="94082.25" table:style-name="ce19">
            <text:p>94 082.25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2">
            <text:p>19:10:030301:1788</text:p>
          </table:table-cell>
          <table:table-cell office:value-type="float" office:value="94200" table:style-name="ce19">
            <text:p>94 200.00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2">
            <text:p>19:10:030219:28</text:p>
          </table:table-cell>
          <table:table-cell office:value-type="float" office:value="130938" table:style-name="ce19">
            <text:p>130 938.00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2">
            <text:p>19:10:030201:225</text:p>
          </table:table-cell>
          <table:table-cell office:value-type="float" office:value="142830.75" table:style-name="ce19">
            <text:p>142 830.75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2">
            <text:p>19:10:050110:207</text:p>
          </table:table-cell>
          <table:table-cell office:value-type="float" office:value="1176514.08" table:style-name="ce19">
            <text:p>1 176 514.08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2">
            <text:p>19:10:010503:436</text:p>
          </table:table-cell>
          <table:table-cell office:value-type="float" office:value="2348197.11" table:style-name="ce19">
            <text:p>2 348 197.11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2">
            <text:p>19:10:030229:163</text:p>
          </table:table-cell>
          <table:table-cell office:value-type="float" office:value="749920.95" table:style-name="ce19">
            <text:p>749 920.95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2">
            <text:p>19:01:060209:1866</text:p>
          </table:table-cell>
          <table:table-cell office:value-type="float" office:value="337988.34" table:style-name="ce19">
            <text:p>337 988.34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2">
            <text:p>19:01:060209:1867</text:p>
          </table:table-cell>
          <table:table-cell office:value-type="float" office:value="268969.7" table:style-name="ce19">
            <text:p>268 969.70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2">
            <text:p>19:01:030106:3868</text:p>
          </table:table-cell>
          <table:table-cell office:value-type="float" office:value="596100.26" table:style-name="ce19">
            <text:p>596 100.26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2">
            <text:p>19:01:020106:1247</text:p>
          </table:table-cell>
          <table:table-cell office:value-type="float" office:value="424806.96" table:style-name="ce19">
            <text:p>424 806.96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2">
            <text:p>19:01:100201:394</text:p>
          </table:table-cell>
          <table:table-cell office:value-type="float" office:value="1011619.31" table:style-name="ce19">
            <text:p>1 011 619.31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2">
            <text:p>19:01:130406:409</text:p>
          </table:table-cell>
          <table:table-cell office:value-type="float" office:value="1130804.3400000001" table:style-name="ce19">
            <text:p>1 130 804.34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2">
            <text:p>19:01:070110:468</text:p>
          </table:table-cell>
          <table:table-cell office:value-type="float" office:value="3241418.79" table:style-name="ce19">
            <text:p>3 241 418.79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2">
            <text:p>19:01:070110:469</text:p>
          </table:table-cell>
          <table:table-cell office:value-type="float" office:value="3758415.43" table:style-name="ce19">
            <text:p>3 758 415.43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2">
            <text:p>19:01:020102:2502</text:p>
          </table:table-cell>
          <table:table-cell office:value-type="float" office:value="2329468.2000000002" table:style-name="ce19">
            <text:p>2 329 468.20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2">
            <text:p>19:11:030402:186</text:p>
          </table:table-cell>
          <table:table-cell office:value-type="float" office:value="28230" table:style-name="ce19">
            <text:p>28 230.00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2">
            <text:p>19:11:030402:185</text:p>
          </table:table-cell>
          <table:table-cell office:value-type="float" office:value="28230" table:style-name="ce19">
            <text:p>28 230.00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2">
            <text:p>19:11:100807:1205</text:p>
          </table:table-cell>
          <table:table-cell office:value-type="float" office:value="71325.87" table:style-name="ce19">
            <text:p>71 325.87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2">
            <text:p>19:05:020101:64</text:p>
          </table:table-cell>
          <table:table-cell office:value-type="float" office:value="137301.85" table:style-name="ce19">
            <text:p>137 301.85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2">
            <text:p>19:05:110101:122</text:p>
          </table:table-cell>
          <table:table-cell office:value-type="float" office:value="518589.24" table:style-name="ce19">
            <text:p>518 589.24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2">
            <text:p>19:03:040304:366</text:p>
          </table:table-cell>
          <table:table-cell office:value-type="float" office:value="178594.82" table:style-name="ce19">
            <text:p>178 594.82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2">
            <text:p>19:03:030202:298</text:p>
          </table:table-cell>
          <table:table-cell office:value-type="float" office:value="2897456.25" table:style-name="ce19">
            <text:p>2 897 456.25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2">
            <text:p>19:03:040101:515</text:p>
          </table:table-cell>
          <table:table-cell office:value-type="float" office:value="3596512.52" table:style-name="ce19">
            <text:p>3 596 512.52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2">
            <text:p>19:04:010302:2289</text:p>
          </table:table-cell>
          <table:table-cell office:value-type="float" office:value="325919.78999999998" table:style-name="ce19">
            <text:p>325 919.79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2">
            <text:p>19:04:010101:2203</text:p>
          </table:table-cell>
          <table:table-cell office:value-type="float" office:value="1678066" table:style-name="ce19">
            <text:p>1 678 066.00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2">
            <text:p>19:09:100122:745</text:p>
          </table:table-cell>
          <table:table-cell office:value-type="float" office:value="295830" table:style-name="ce19">
            <text:p>295 830.00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2">
            <text:p>19:09:010109:505</text:p>
          </table:table-cell>
          <table:table-cell office:value-type="float" office:value="8004352.6799999997" table:style-name="ce19">
            <text:p>8 004 352.68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2">
            <text:p>19:09:010110:428</text:p>
          </table:table-cell>
          <table:table-cell office:value-type="float" office:value="43850657.270000003" table:style-name="ce19">
            <text:p>43 850 657.27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style-name="ce41">
            <text:p>30.06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19:09:070101:17</text:p>
          </table:table-cell>
          <table:table-cell office:value-type="string" table:style-name="ce18">
            <text:p>01.07.2021</text:p>
          </table:table-cell>
          <table:table-cell office:value-type="date" office:date-value="2021-06-30T00:00:00" table:number-columns-spanned="2" table:number-rows-spanned="1" table:style-name="ce39">
            <text:p>30.06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84714BC6A0D22E309CDECC78BEBB33246B5FCC412A46CE499FACC57C036B23AC1AA3BF7D4047C2C9382B205B9A9ED2355CAECEB51C5199ACC0C175FE28A7A47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0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6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cf22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val32</meta:initial-creator>
    <dc:creator>Быков</dc:creator>
    <meta:creation-date>2020-08-19T02:37:02Z</meta:creation-date>
    <dc:date>2021-07-13T06:01:16Z</dc:date>
    <meta:print-date>2021-07-13T06:01:07Z</meta:print-date>
  </office:meta>
</office:document-meta>
</file>